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49</text:p>
          </table:table-cell>
          <table:table-cell table:number-columns-repeated="4" table:style-name="ce10"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2004:861</text:p>
          </table:table-cell>
          <table:covered-table-cell/>
          <table:table-cell office:value-type="float" office:value="60587.75" table:style-name="ce20">
            <text:p>60587,75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03E579988419D3CD5F3809DFF1149E5393AACD42FB4AB20FBF037F65EFA5CA2312B395D07D5414B6202CA0FF44A3178BE06BD83E7AEAD7B0F2FA1B230D8088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08:53:06Z</meta:creation-date>
    <dc:date>2024-02-01T08:53:06Z</dc:date>
  </office:meta>
</office:document-meta>
</file>